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4" style:family="table-cell" style:parent-style-name="Normal_qryRepor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qryRepor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Normal_qryRepor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qryRepor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erCapita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80" table:default-cell-style-name="ce11"/>
        <table:table-row table:style-name="ro1">
          <table:table-cell office:value-type="string" table:style-name="ce11">
            <text:p>Category</text:p>
          </table:table-cell>
          <table:table-cell office:value-type="string" table:style-name="ce12">
            <text:p>Organization</text:p>
          </table:table-cell>
          <table:table-cell office:value-type="string" table:style-name="ce13">
            <text:p>Amount</text:p>
          </table:table-cell>
          <table:table-cell office:value-type="string" table:style-name="ce12">
            <text:p>Purpose of fund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077] LOWER LAB SCHOOL / [02M198] ISADOR E IDA STRAUSS - SECURITY UPGRADES</text:p>
          </table:table-cell>
          <table:table-cell office:value-type="float" office:value="88000" table:style-name="ce5">
            <text:p>88,000</text:p>
          </table:table-cell>
          <table:table-cell office:value-type="string" table:style-name="ce4">
            <text:p>--BUILDING WIDE NETWORK OF SECURITY CAMERA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114] EAST SIDE MIDDLE SCHOOL - ROOFTOP GREENHOUSE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4">
            <text:p>--ROOFTOP GREENHOUSE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151] YORKVILLE COMMUNITY SCHOOL - TECHNOLOGY UPGRADES AND RENOVATION</text:p>
          </table:table-cell>
          <table:table-cell office:value-type="float" office:value="55000" table:style-name="ce5">
            <text:p>55,000</text:p>
          </table:table-cell>
          <table:table-cell office:value-type="string" table:style-name="ce4">
            <text:p>--SMARTBOARD BUNDLES AND CLASSROOM CONVERSION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158] BAYARD TAYLOR SCHOOL - TECHNOLOGY UPGRADES</text:p>
          </table:table-cell>
          <table:table-cell office:value-type="float" office:value="136000" table:style-name="ce5">
            <text:p>136,000</text:p>
          </table:table-cell>
          <table:table-cell office:value-type="string" table:style-name="ce4">
            <text:p>--DESKTOPS (APPLE) AND PRINTER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167] ROBERT F. WAGNER MIDDLE SCHOOL - TECHNOLOGY UPGRADES</text:p>
          </table:table-cell>
          <table:table-cell office:value-type="float" office:value="250000" table:style-name="ce5">
            <text:p>250,000</text:p>
          </table:table-cell>
          <table:table-cell office:value-type="string" table:style-name="ce4">
            <text:p>--SMARTBOARD BUNDLES, LAPTOP CARTS AND SCIENCE CLASSROOM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177] YORKVILLE EAST MIDDLE SCHOOL - TECHNOLOGY UPGRADES</text:p>
          </table:table-cell>
          <table:table-cell office:value-type="float" office:value="58000" table:style-name="ce5">
            <text:p>58,000</text:p>
          </table:table-cell>
          <table:table-cell office:value-type="string" table:style-name="ce4">
            <text:p>--SMARTBOARD BUNDLES AND LAPTOP CARTS (APPLE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183] ROBERT L. STEVENSON - MOBILE CLASSROOM</text:p>
          </table:table-cell>
          <table:table-cell office:value-type="float" office:value="52000" table:style-name="ce5">
            <text:p>52,000</text:p>
          </table:table-cell>
          <table:table-cell office:value-type="string" table:style-name="ce4">
            <text:p>--COMBO DESKS, HASKELL ETHOS SERIE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225] ELLA BAKER SCHOOL - TECHNOLOGY UPGRADES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4">
            <text:p>--SMARTBOARD BUNDLE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290] MANHATTAN NEW SCHOOL - GREEN ROOF AND TECHNOLOGY UPGRADES</text:p>
          </table:table-cell>
          <table:table-cell office:value-type="float" office:value="520000" table:style-name="ce5">
            <text:p>520,000</text:p>
          </table:table-cell>
          <table:table-cell office:value-type="string" table:style-name="ce4">
            <text:p>--GREEN ROOF AND SMARTBOARD BUNDLE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416] ELEANOR ROOSEVELT HIGH SCHOOL - TECHNOLOGY AND EQUIPMENT UPGRADES</text:p>
          </table:table-cell>
          <table:table-cell office:value-type="float" office:value="70000" table:style-name="ce5">
            <text:p>70,000</text:p>
          </table:table-cell>
          <table:table-cell office:value-type="string" table:style-name="ce4">
            <text:p>--LAPTOP CARTS, AUDITORIUM RISERS AND CAFETERIA TABLE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449] VANGUARD HIGH SCHOOL - TECHNOLOGY UPGRADES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4">
            <text:p>--LAPTOP CART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459] MANHATTAN INTERNATIONAL HIGH SCHOOL - TECHNOLOGY UPGRADES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4">
            <text:p>--LAPTOP CARTS (APPLE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519] TALENT UNLIMTED HIGH SCHOOL - AUDITORIUM RENOVATION</text:p>
          </table:table-cell>
          <table:table-cell office:value-type="float" office:value="90000" table:style-name="ce5">
            <text:p>90,000</text:p>
          </table:table-cell>
          <table:table-cell office:value-type="string" table:style-name="ce4">
            <text:p>--ACOUSITICAL WORK AND SOUND SYSTEM UPGRADE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527] EAST SIDE SCHOOL FOR SOCIAL ACTION - AUDITORIUM RENOVATION</text:p>
          </table:table-cell>
          <table:table-cell office:value-type="float" office:value="105000" table:style-name="ce5">
            <text:p>105,000</text:p>
          </table:table-cell>
          <table:table-cell office:value-type="string" table:style-name="ce4">
            <text:p>--IMPROVEMENTS TO STAGE LIGHTING AND CURTAIN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02M565] URBAN ACADEMY LABORATORY HIGH - TECHNOLOGY UPGRADES</text:p>
          </table:table-cell>
          <table:table-cell office:value-type="float" office:value="70000" table:style-name="ce5">
            <text:p>70,000</text:p>
          </table:table-cell>
          <table:table-cell office:value-type="string" table:style-name="ce4">
            <text:p>--LAPTOP CART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Education</text:p>
          </table:table-cell>
          <table:table-cell office:value-type="string" table:style-name="ce4">
            <text:p>[02M655] LIFE SCIENCES SECONDARY SCHOOL - TECHNOLOGY UPGRADES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4">
            <text:p>--LAPTOP CART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75M138] PS138@MS114 - TECHNOLOGY UPGRADES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4">
            <text:p>--COMPUTERS, INTERACTIVE WHITEBOARDS AND ADAPTIVE KEYBOARD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4">
            <text:p>[75M226] P226@JREC - TECHNOLOGY AND EQUIPMENT UPGRADES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4">
            <text:p>--SMARTBOARD BUNDLES, NOTEBOOK SECURITY CART FOR LAPTOPS (APPLE) AND WALL DIVIDER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6">
            <text:p><text:span text:style-name="T4">[PB]</text:span><text:s/>[02M151] Yorkville Community School - Rooftop play space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6">
            <text:p>Enclose rooftop yard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3">
            <text:p>Education</text:p>
          </table:table-cell>
          <table:table-cell office:value-type="string" table:style-name="ce2">
            <text:p><text:span text:style-name="T2">[PB]</text:span><text:s/>[02M217] Roosevelt Island School - Green roof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6">
            <text:p>Green roof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Housing</text:p>
          </table:table-cell>
          <table:table-cell office:value-type="string" table:style-name="ce4">
            <text:p>HOLMES TOWERS HOUSES - SECURITY UPGRADES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4">
            <text:p>--ADDITIONAL SECURITY CAMERA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Housing</text:p>
          </table:table-cell>
          <table:table-cell office:value-type="string" table:style-name="ce4">
            <text:p>LEXINGTON HOUSES - GROUNDS UPGRADES</text:p>
          </table:table-cell>
          <table:table-cell office:value-type="float" office:value="385000" table:style-name="ce5">
            <text:p>385,000</text:p>
          </table:table-cell>
          <table:table-cell office:value-type="string" table:style-name="ce4">
            <text:p>--COMMUNITY GARDEN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Housing</text:p>
          </table:table-cell>
          <table:table-cell office:value-type="string" table:style-name="ce4">
            <text:p>LEXINGTON HOUSES - SECURITY UPGRADES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4">
            <text:p>--ADDITIONAL SECURITY CAMERA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Housing</text:p>
          </table:table-cell>
          <table:table-cell office:value-type="string" table:style-name="ce4">
            <text:p>ROBBINS PLAZA - EQUIPMENT UPGRADE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4">
            <text:p>--INSTALLATION OF ADDITIONAL BENCHES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8">
            <text:p>Housing</text:p>
          </table:table-cell>
          <table:table-cell office:value-type="string" table:style-name="ce9">
            <text:p>STANLEY ISAAC'S NEIGHBORHOOD CENTER - BUILDING RENOVATIONS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9">
            <text:p>IMPROVEMENTS TO CEILINGS, WINDOWS AND ROOF OF THE SENIOR CENTER AND AFTER-SCHOOL LEARNING CENTER. (*Requested by Council Member, Does Not Appear in FY16 Budget.)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3">
            <text:p>Parks</text:p>
          </table:table-cell>
          <table:table-cell office:value-type="string" table:style-name="ce6">
            <text:p>Asphalt Green - Pool filter upgrades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6">
            <text:p>Upgrade two existing pool filtration systems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3">
            <text:p>Parks</text:p>
          </table:table-cell>
          <table:table-cell office:value-type="string" table:style-name="ce6">
            <text:p>Department of Parks and Recreation</text:p>
          </table:table-cell>
          <table:table-cell office:value-type="float" office:value="61000" table:style-name="ce7">
            <text:p>61,000</text:p>
          </table:table-cell>
          <table:table-cell office:value-type="string" table:style-name="ce6">
            <text:p>System of Physical Parks Improvements to Minimize Pests Including Dog Runs and Solar Compactors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3">
            <text:p>Parks</text:p>
          </table:table-cell>
          <table:table-cell office:value-type="string" table:style-name="ce4">
            <text:p>JOHN JAY PARK - GREEN SPACE IMPROVEMENTS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4">
            <text:p>--CREATION OF A SENIOR SPACE</text:p>
          </table:table-cell>
          <table:table-cell table:number-columns-repeated="16380" table:style-name="ce15"/>
        </table:table-row>
        <table:table-row table:number-rows-repeated="1048547" table:style-name="ro1">
          <table:table-cell table:number-columns-repeated="16384"/>
        </table:table-row>
      </table:table>
      <table:table table:name="SpeakerCapital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7">
          <table:table-cell office:value-type="string" table:style-name="ce16">
            <text:p>Project title</text:p>
          </table:table-cell>
          <table:table-cell office:value-type="string" table:style-name="ce16">
            <text:p>Amount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Asphalt Green</text:p>
          </table:table-cell>
          <table:table-cell office:value-type="float" office:value="513000" table:style-name="ce17">
            <text:p>513,000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Museum of Jewish Heritage</text:p>
          </table:table-cell>
          <table:table-cell office:value-type="float" office:value="934000" table:style-name="ce16">
            <text:p>934000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New York Public Library [Roosevelt Island Branch]</text:p>
          </table:table-cell>
          <table:table-cell office:value-type="float" office:value="1500000" table:style-name="ce17">
            <text:p>1,500,000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NYC Parks - East Harlem Esplanade</text:p>
          </table:table-cell>
          <table:table-cell office:value-type="float" office:value="3000000" table:style-name="ce17">
            <text:p>3,000,000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MemberCapital.A1:MemberCapital.D29">
          <table:sort>
            <table:sort-by table:field-number="0"/>
            <table:sort-by table:field-number="1"/>
          </table:sort>
        </table:database-range>
        <table:database-range table:target-range-address="SpeakerCapital.A1:SpeakerCapital.B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qryRepor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hant Harite</meta:initial-creator>
    <dc:creator>Kallos</dc:creator>
    <meta:creation-date>2015-06-29T15:08:09Z</meta:creation-date>
    <dc:date>2015-06-29T17:00:53Z</dc:date>
  </office:meta>
</office:document-meta>
</file>